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  <style:text-properties officeooo:paragraph-rsid="0009c2ef"/>
    </style:style>
    <style:style style:name="P2" style:family="paragraph" style:parent-style-name="Text_20_body">
      <style:paragraph-properties fo:margin-top="0cm" fo:margin-bottom="0.046cm" style:contextual-spacing="false" fo:line-height="115%"/>
      <style:text-properties officeooo:paragraph-rsid="0009c2ef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09c2ef"/>
    </style:style>
    <style:style style:name="T1" style:family="text">
      <style:text-properties officeooo:rsid="001776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e40" style:font-weight-asian="bold" style:font-weight-complex="bold"/>
    </style:style>
    <style:style style:name="T4" style:family="text">
      <style:text-properties fo:font-weight="bold" officeooo:rsid="0009c2ef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9c2ef" style:font-size-asian="14pt" style:font-size-complex="14pt"/>
    </style:style>
    <style:style style:name="T7" style:family="text">
      <style:text-properties officeooo:rsid="00157eb8"/>
    </style:style>
    <style:style style:name="T8" style:family="text">
      <style:text-properties officeooo:rsid="0009c2ef"/>
    </style:style>
    <style:style style:name="T9" style:family="text">
      <style:text-properties fo:font-size="15pt" officeooo:rsid="0009c2ef" style:font-size-asian="15pt" style:font-size-complex="15pt"/>
    </style:style>
    <style:style style:name="T10" style:family="text">
      <style:text-properties fo:font-size="15pt" style:text-underline-style="solid" style:text-underline-width="auto" style:text-underline-color="font-color" officeooo:rsid="0009c2ef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/></text:span></text:p>
      <text:p text:style-name="P3"><text:span text:style-name="Strong_20_Emphasis"><text:span text:style-name="T10">Asistent/ka nákupního oddělení</text:span></text:span><text:span text:style-name="Strong_20_Emphasis"><text:span text:style-name="T9"> </text:span></text:span></text:p>
      <text:p text:style-name="P3"><text:span text:style-name="Strong_20_Emphasis"><text:span text:style-name="T5">Elmet Group a.s. </text:span></text:span>- jsme <text:span text:style-name="T7">rodinná firma,</text:span> která se neustále rozvíjí. Zabýváme se prodejem, dovozem i výrobou osvětlení, s hlavním zaměření LED osvětlení do nábytku.</text:p>
      <text:h text:style-name="P1" text:outline-level="2"><text:span text:style-name="Strong_20_Emphasis">Náplň práce:</text:span></text:h>
      <text:p text:style-name="P3">- <text:span text:style-name="T8">práce v interním systému </text:span><text:line-break/>- <text:span text:style-name="T8">komunikace s dodavateli a odběrateli </text:span><text:line-break/>- <text:span text:style-name="T8">vyhledávání dodacích a přepravních podmínek</text:span><text:line-break/></text:p>
      <text:h text:style-name="P1" text:outline-level="2"><text:span text:style-name="Strong_20_Emphasis">Co požadujeme:</text:span></text:h>
      <text:p text:style-name="P2">- <text:span text:style-name="T8">znalost PC (MS Office, email)</text:span><text:line-break/>- znalost nástrojů on-line marketingu<text:line-break/><text:span text:style-name="T7">- výborné</text:span> vyjadřovací schopnosti v psané formě</text:p>
      <text:p text:style-name="P2">- <text:span text:style-name="T8">týmový duch</text:span></text:p>
      <text:p text:style-name="P2"/>
      <text:h text:style-name="P1" text:outline-level="2"><text:span text:style-name="Strong_20_Emphasis">Co nabízíme:</text:span></text:h>
      <text:p text:style-name="P3">- HPP <text:line-break/>- start ve firmě, která míří do světa<text:line-break/>- stabilitu a moderní zázemí<text:line-break/>- příležitost si plnit své pracovní sny<text:line-break/>- příležitost být u uvádění nových produktů na trh<text:line-break/>- parkovací místo<text:line-break/>- příspěvky na sportovní a relaxační aktivity<text:line-break/>-<text:span text:style-name="T2"> možnost </text:span><text:span text:style-name="T3">moderního</text:span><text:span text:style-name="T2"> </text:span><text:span text:style-name="T3">bydlení (garsonka) uvnitř naší firmy.</text:span><text:span text:style-name="T2"><text:line-break/>- nástupní plat od </text:span><text:span text:style-name="T4">od 30 000 - </text:span><text:span text:style-name="T2">35 000 (dle zkušeností a výsledků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3:28:19.944000000</meta:creation-date>
    <dc:date>2024-09-09T13:37:15.515000000</dc:date>
    <meta:editing-duration>PT8M56S</meta:editing-duration>
    <meta:editing-cycles>1</meta:editing-cycles>
    <meta:document-statistic meta:table-count="0" meta:image-count="0" meta:object-count="0" meta:page-count="1" meta:paragraph-count="9" meta:word-count="135" meta:character-count="825" meta:non-whitespace-character-count="694"/>
    <meta:generator>LibreOffice/24.2.1.2$Windows_X86_64 LibreOffice_project/db4def46b0453cc22e2d0305797cf981b68ef5ac</meta:generator>
  </office:meta>
</office:document-meta>
</file>